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 svg:font-family="TimesNewRomanPS"/>
    <style:font-face style:name="TimesNewRomanPSMT" svg:font-family="TimesNewRomanPSM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NewRomanPSMT" fo:font-size="10pt"/>
    </style:style>
    <style:style style:name="P2" style:family="paragraph" style:parent-style-name="Text_20_body" style:list-style-name="L1">
      <style:text-properties style:font-name="TimesNewRomanPSMT" fo:font-size="10pt"/>
    </style:style>
    <style:style style:name="P3" style:family="paragraph" style:parent-style-name="Text_20_body">
      <style:text-properties style:font-name="TimesNewRomanPS" fo:font-size="10pt" fo:font-weight="bold"/>
    </style:style>
    <style:style style:name="P4" style:family="paragraph" style:parent-style-name="Text_20_body" style:list-style-name="L1"/>
    <style:style style:name="T1" style:family="text">
      <style:text-properties style:font-name="TimesNewRomanPSMT" fo:font-size="10pt"/>
    </style:style>
    <style:style style:name="T2" style:family="text">
      <style:text-properties style:font-name="TimesNewRomanPSMT" fo:font-size="9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EXE 5. </text:p>
      <text:p text:style-name="P3">FORMULAIRE STANDARD DE RÉTRACTATION DISTINCT POUR FACILITER LE DROIT DE RÉTRACTATION </text:p>
      <text:p text:style-name="P3">Droit de rétractation </text:p>
      <text:p text:style-name="P1">Le consommateur a le droit de se rétracter du présent contrat sans donner de motif dans un délai de quatorze jours calendrier. </text:p>
      <text:p text:style-name="P1">Le droit de rétractation court à compter du jour de l'achat. </text:p>
      <text:p text:style-name="P1">Si le consommateur ne reçoit pas ce formulaire, la période de rétractation court à compter du moment où le consommateur reçoit les informations complètes, mais expire dans tous les cas après un an et quatorze jours calendrier. </text:p>
      <text:p text:style-name="P1">Si le consommateur ne reçoit pas toutes les informations requises, la période de rétractation court à compter du moment où le consommateur reçoit les informations complètes, mais expire dans tous les cas après trois mois et quatorze jours calendrier. </text:p>
      <text:p text:style-name="P1">Pour exercer le droit de rétractation, le consommateur notifie sa décision de se rétracter au professionnel au nom et à l’adresse indiqués ci-dessous en utilisant un «support durable» (par exemple, lettre écrite envoyée par la poste, courrier électronique). Le consommateur peut, s’il le souhaite, utiliser le présent formulaire. </text:p>
      <text:p text:style-name="P1">Si le consommateur exerce le droit de rétractation, il n’est tenu au paiement d’aucun frais. </text:p>
      <text:p text:style-name="P1">Outre le droit de rétractation, les législations nationales en matière de contrats peuvent prévoir des droits pour le consommateur, par exemple le droit de résilier le contrat lorsque certaines informations n’ont pas été communiquées. </text:p>
      <text:p text:style-name="P3">Interdiction de paiements d’avances </text:p>
      <text:p text:style-name="P1">Au cours du délai de rétractation, tout paiement d’avances par le consommateur est interdit. Cette interdiction concerne toute rémunération, y compris notamment le paiement, la constitution de garanties, la réservation d’argent sur des comptes, les reconnaissances explicites de dettes. </text:p>
      <text:p text:style-name="P1">Elle s’applique non seulement au paiement fait à un professionnel, mais également à celui fait à des tiers. </text:p>
      <text:p text:style-name="P3">Notification de rétractation </text:p>
      <text:list xml:id="list5117989329815878067" text:style-name="L1">
        <text:list-item>
          <text:p text:style-name="P4">  <text:span text:style-name="T1">À .............................................................................................................. </text:span></text:p>
        </text:list-item>
        <text:list-item>
          <text:p text:style-name="P4">  <text:span text:style-name="T1">....................................................................... </text:span><text:span text:style-name="T2">(nom et adresse du professionnel) </text:span><text:span text:style-name="T1">(*). </text:span></text:p>
        </text:list-item>
        <text:list-item>
          <text:p text:style-name="P4">  <text:span text:style-name="T1">Je/nous (**) soussigné(s) notifie/notifions ma/notre (**) rétractation du contrat: </text:span></text:p>
        </text:list-item>
        <text:list-item>
          <text:p text:style-name="P4">  <text:span text:style-name="T1">Contrat conclu le (*): ....................................................................................... </text:span></text:p>
        </text:list-item>
        <text:list-item>
          <text:p text:style-name="P4">  <text:span text:style-name="T1">Nom du/des consommateur(s) (***):...................................................................... </text:span></text:p>
        </text:list-item>
        <text:list-item>
          <text:p text:style-name="P4">  <text:span text:style-name="T1">................................................................................................................... </text:span></text:p>
        </text:list-item>
        <text:list-item>
          <text:p text:style-name="P4">  <text:span text:style-name="T1">Adresse(s) du/des consommateur(s) (***): </text:span></text:p>
          <text:p text:style-name="P2">................................................................................................................... </text:p>
          <text:p text:style-name="P2">................................................................................................................... </text:p>
        </text:list-item>
        <text:list-item>
          <text:p text:style-name="P4">  <text:span text:style-name="T1">Signature du/des consommateur(s) </text:span><text:span text:style-name="T2">(seulement si le présent formulaire est notifié par écrit) </text:span><text:span text:style-name="T1">(***): </text:span></text:p>
        </text:list-item>
        <text:list-item>
          <text:p text:style-name="P4">  <text:span text:style-name="T1">Date (***): </text:span></text:p>
        </text:list-item>
      </text:list>
      <text:p text:style-name="P1">(*) Champ à remplir par le professionnel avant de donner le formulaire au consommateur. (**) Biffer la mention inutile. (***) Champ à remplir par le(s) consommateur(s) lorsque le présent formulaire est utilisé aux fins de </text:p>
      <text:p text:style-name="P1">rétractation du contrat. </text:p>
      <text:p text:style-name="P1">Accusé de réception des informations: Signature du consommateu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 svg:font-family="TimesNewRomanPS"/>
    <style:font-face style:name="TimesNewRomanPSMT" svg:font-family="TimesNewRomanPSM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iwenn Dag</meta:initial-creator>
    <meta:creation-date>2021-01-25T01:11:28</meta:creation-date>
    <meta:document-statistic meta:table-count="0" meta:image-count="0" meta:object-count="0" meta:page-count="1" meta:paragraph-count="28" meta:word-count="392" meta:character-count="3338"/>
    <dc:date>2021-01-26T11:23:03</dc:date>
    <dc:creator>Maiwenn Dag</dc:creator>
    <meta:editing-duration>PT1H24M1S</meta:editing-duration>
    <meta:editing-cycles>1</meta:editing-cycles>
    <meta:generator>OpenOffice/4.1.0$Unix OpenOffice.org_project/410m18$Build-9764</meta:generator>
  </office:meta>
</office:document-meta>
</file>