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1pt"/>
    </style:style>
    <style:style style:name="T1" style:family="text">
      <style:text-properties style:font-name="Calibri"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Conditions générales de vente Vous pouvez librement copier-coller ce modèle A CONDITION D’EN INDIQUER LA SOURCE PAR UN LIEN WEB VERS LE DOCUMENT WEB : « Nos conditions générales de vente ont été élaborées à partir d’un modèle libre et gratuit qui peut être téléchargé sur le site https://www.donneespersonnelles.fr/ » </text:span></text:p>
      <text:p text:style-name="Text_20_body"><text:span text:style-name="T1">Entre la Société Maïwenn Dagan, <text:s/>sous le numéro de SIRET 439 077 793 00040, <text:s/>représentée par Maïwenn Dagan, en qualité de gérant, dûment habilité aux fins des présentes. La société peut être jointe par email en cliquant sur le formulaire de contact accessible via la page d’accueil du site. Ci-après le « Vendeur » ou la « Société ». D’une part, Et la personne physique ou morale procédant à l’achat de produits ou services de la société, Ci-après, « l’Acheteur », ou « le Client » D’autre part, Il a été exposé et convenu ce qui suit : PREAMBULE Le Vendeur est éditeur de produits et de services de bijouterie fantaisie et accessoires exclusivement à destination de consommateurs, commercialisés par l’intermédiaire de ses sites Internet (http://www.faire-et-refaire.fr ). La liste et le descriptif des biens et services proposés par la Société peuvent être consultés sur les sites susmentionnés. <text:line-break/>Article 1 : Objet et dispositions générales Les présentes Conditions Générales de Vente déterminent les droits et obligations des parties dans le cadre de la vente en ligne de Produits proposés par le Vendeur. Les présentes Conditions Générales de Vente (CGV) s’appliquent à toutes les ventes de Produits, effectuées au travers des sites Internet de la Société qui sont partie intégrante du Contrat entre l’Acheteur et le Vendeur. Le Vendeur se réserve la possibilité de modifier les présentes, à tout moment par la publication d’une nouvelle version sur son site Internet. Les CGV applicables alors sont celles étant en vigueur à la date du paiement (ou du premier paiement en cas de paiements multiples) de la commande. Ces CGV sont consultables sur le site Internet de la Société à l’adresse suivante : https://cms.e.jimdo.com/app/s7d9a14883dbb8dac/p8670580783ca5aac?cmsEdit=1 . La Société s’assure également que leur acceptation soit claire et sans réserve en mettant en place une case à cocher et un clic de validation. Le Client déclare avoir pris connaissance de l’ensemble des présentes Conditions Générales de Vente, et le cas échéant des Conditions Particulières de Vente liées à un produit ou à un service, et les accepter sans restriction ni réserve. Le Client reconnaît qu’il a bénéficié des conseils et informations nécessaires afin de s’assurer de l’adéquation de l’offre à ses besoins. Le Client déclare être en mesure de contracter légalement en vertu des lois françaises ou valablement représenter la personne physique ou morale pour laquelle il s’engage. Sauf preuve contraire les informations enregistrées par la Société constituent la preuve de l’ensemble des transactions. <text:line-break/>Article 2 : Prix Les prix des produits vendus au travers des sites Internet sont indiqués en Euros TTC sur la page de commande des produits, et hors frais spécifiques d’expédition. Pour tous les produits expédiés hors Union européenne et/ou DOM-TOM, le prix est calculé hors taxes automatiquement sur la facture. Des droits de douane ou autres taxes locales ou droits d’importation ou taxes d’état sont susceptibles d’être exigibles dans certains cas. Ces droits et sommes ne relèvent pas du ressort du Vendeur. Ils seront à la charge de l’acheteur et relèvent de sa responsabilité (déclarations, paiement aux autorités compétentes, etc.). Le Vendeur invite à ce titre l’acheteur à se renseigner sur ces aspects auprès des autorités locales correspondantes.La Société se réserve la possibilité de modifier ses prix à tout moment pour l’avenir. Les frais de télécommunication nécessaires à l’accès aux sites Internet de la Société sont à la charge du Client. Le cas échéant également, les frais de livraison. <text:line-break/>Article 2.1 : Prix </text:span>– <text:span text:style-name="T1">exemple de clause illicite La Société se réserve la possibilité de changer les prix à tout moment des produits achetés sur abonnements par le consommateur. Article 3 : Conclusion du contrat en ligne Le Client devra suivre une série d’étapes spécifiques à chaque Produit offert par le Vendeur pour pouvoir réaliser sa commande. Toutefois, les étapes décrites ci-après sont systématiques : </text:span>➢ <text:span text:style-name="T1">Information sur les caractéristiques essentielles du Produit ; </text:span>➢ <text:span text:style-name="T1">Choix du Produit, le cas échéant de ses options et indication des données essentielles du Client (identification, adresse...) ; </text:span>➢ <text:span text:style-name="T1">Acceptation des présentes Conditions Générales de Vente. </text:span>➢ <text:span text:style-name="T1">Vérification des éléments de la commande et, le cas échéant, correction des erreurs. </text:span>➢ <text:span text:style-name="T1">Suivi des instructions pour le paiement, et paiement des produits. </text:span>➢ <text:span text:style-name="T1">Livraison des produits. Le Client recevra alors confirmation par courrier électronique du paiement de la commande, ainsi qu</text:span>’<text:span text:style-name="T1">un accusé de réception de la commande la confirmant. Il recevra un exemplaire .pdf des présentes conditions générales de vente sur demande. Pour les produits livrés, cette livraison se fera à l’adresse indiquée par le Client. Aux fins de bonne réalisation de la commande, et conformément à l’article 1316-1 du Code civil, le Client s’engage à fournir ses éléments d’identification véridiques. Le Vendeur se réserve la possibilité de </text:span><text:soft-page-break/><text:span text:style-name="T1">refuser la commande, par exemple pour toute demande anormale, réalisée de mauvaise foi ou pour tout motif légitime. <text:line-break/>Article 4 : Produits et services Les caractéristiques essentielles des biens, des services et leurs prix respectifs sont mis à disposition de l’acheteur sur les sites Internet de la société. Le client atteste avoir reçu un détail des frais de livraison ainsi que les modalités de paiement, de livraison et d’exécution du contrat. Le Vendeur s’engage à honorer la commande du Client dans la limite des stocks de Produits disponibles uniquement. A défaut, le Vendeur en informe le Client. Ces informations contractuelles sont présentées en détail et en langue française. Conformément à la loi française, elles font l’objet d’un récapitulatif et d’une confirmation lors de la validation de la commande. Les parties conviennent que les illustrations ou photos des produits offerts à la vente n’ont pas de valeur contractuelle. La durée de validité de l’offre des Produits ainsi que leurs prix est précisée sur les sites Internet de la Société, ainsi que la durée minimale des contrats proposés lorsque ceux-ci portent sur une fourniture continue ou périodique de produits ou services. Sauf conditions particulières, les droits concédés au titre des présentes le sont uniquement à la personne physique signataire de la commande (ou la personne titulaire de l’adresse email communiqué).Conformément aux dispositions légales en matière de conformité et de vices cachés, le Vendeur rembourse ou échange les produits défectueux ou ne correspondant pas à la commande. Le remboursement peut être demandé de la manière suivante : (envoi de mail, accord entre Vendeur et acheteur, envoi du produit par la poste dans son emballage d'origine et le remboursement des frais d’expédition le cas échéant). Article 5 : Clause de réserve de propriété Les produits demeurent la propriété de la Société jusqu’au complet paiement du prix. <text:line-break/>Article 6 : Modalités de livraison Les produits sont livrés à l’adresse de livraison qui a été indiquée lors de la commande et le délai indiqué. Ce délai ne prend pas en compte le délai de préparation de la commande. Lorsque la livraison nécessite une prise de rendez-vous avec le Client , le rendez-vous se fait par mail en accord entre le Vendeur et l'acheteur. Lorsque le Client commande plusieurs produits en même temps ceux-ci peuvent avoir des délais de livraison différents acheminés selon les modalités suivantes (vu en accord avec l'acheteur ). En cas de retard d’expédition le vendeur prévient l'acheteur et trouve un accord ensemble . En cas de retard de livraison, le Client dispose de la possibilité de résoudre le contrat dans les conditions et modalités définies à l’Article L 138-2 du Code de la consommation. Le Vendeur procède alors au remboursement du produit et aux frais « aller » dans les conditions de l’Article L 138-3 du Code de la consommation. Le Vendeur met à disposition un point de contact téléphonique (coût d’une communication locale à partir d’un poste fixe) indiqué dans l’email de confirmation de commande afin d’assurer le suivi de la commande. Le Vendeur rappelle qu’au moment où le Client pend possession physiquement des produits, les risques de perte ou d’endommagement des produits lui est transféré. Il appartient au Client de notifier au transporteur toute réserves sur le produit livré. <text:line-break/>Article 7 : Disponibilité et présentation Les commandes seront traitées dans la limite de nos stocks disponibles ou sous réserve des stocks disponibles chez nos fournisseurs. En cas d’indisponibilité d’un article pour une période supérieure à jours ouvrables, vous serez immédiatement prévenu des délais prévisibles de livraison et la commande de cet article pourra être annulée sur simple demande. Le Client pourra alors demander un avoir pour le montant de l’article ou son remboursement. <text:line-break/>Article 8 : Paiement Le paiement est exigible immédiatement à la commande, y compris pour les produits en précommande. Le Client peut effectuer le règlement par carte de paiement ou chèque bancaire. Les cartes émises par des banques domiciliées hors de France doivent obligatoirement être des cartes bancaires internationales (Mastercard ou Visa). Le paiement sécurisé en ligne par carte bancaire est réalisé par notre prestataire de paiement. Les informations transmises sont chiffrées dans les règles de l’art et ne peuvent être lues au cours du transport sur le réseau. Une fois le paiement lancé par le Client, la transaction est immédiatement débitée après vérification des informations. Conformément à l’article L. 132-2 du Code monétaire et financier, l’engagement de payer donné par carte est irrévocable. En communiquant ses informations bancaires lors de la vente, le Client autorise le Vendeur à débiter sa carte du montant relatif au prix indiqué. Le Client confirme qu’il est bien le titulaire légal de la carte à débiter et qu’il est légalement en droit d’en faire usage. En cas d’erreur, ou d’impossibilité de débiter la carte, la Vente est immédiatement résolue de plein droit et la commande annulée.<text:line-break/> Article 9 : Délai de rétractation Conformément à l’article L. 121-20 du Code de la consommation, « le consommateur dispose d’un délai de quatorze jours francs pour exercer son droit de rétractation sans avoir à justifier de motifs ni à payer de pénalités, à l’exception, le cas échéant, des frais de retour ». « Le délai </text:span><text:soft-page-break/><text:span text:style-name="T1">mentionné à l</text:span>’<text:span text:style-name="T1">alinéa précédent court à compter de la réception pour les biens ou de l’acceptation de l’offre pour les prestations de services ». Le droit de rétractation peut être exercé en contactant la Société par mail. Nous informons les Clients que conformément à l’article L. 121-20-2 du Code de la consommation, ce droit de rétractation ne peut être exercé pour des articles personnalisés, ou déjà porté, ou usé. En cas d’exercice du droit de rétractation dans le délai susmentionné, seul le prix du ou des produits achetés et les frais d’envoi seront remboursés, les frais de retour restent à la charge du Client. Les retours des produits sont à effectuer dans leur état d’origine et complets (emballage, accessoires, notice...) de sorte qu’ils puissent être recommercialisés à l’état neuf ; ils doivent si possible être accompagnés d’une copie du justificatif d’achat. Conformément aux dispositions légales, vous trouverez ci-après le formulaire-type de rétractation à nous adresser à l’adresse suivante : <text:s/></text:span><text:a xlink:type="simple" xlink:href="https://cms.e.jimdo.com/app/s7d9a14883dbb8dac/p8670580783ca5aac?cmsEdit=1" text:style-name="Internet_20_link" text:visited-style-name="Visited_20_Internet_20_Link"><text:span text:style-name="T1">https://cms.e.jimdo.com/app/s7d9a14883dbb8dac/p8670580783ca5aac?cmsEdit=1</text:span></text:a><text:span text:style-name="T1"><text:line-break/>Procédure de remboursement : envoi de mail au vendeur, accord entre acheteur et vendeur <text:line-break/> Article 10 : Garanties Conformément à la loi, le Vendeur assume deux garanties : de conformité et relative aux vices cachés des produits. Le Vendeur rembourse l’acheteur ou échange les produits apparemment défectueux ou ne correspondant pas à la commande effectuée. La demande de remboursement doit s’effectuer de la manière suivante : envoi de mail et accord entre acheteur et vendeur. Le Vendeur rappelle que le consommateur : </text:span>– <text:span text:style-name="T1">dispose d’un délai de 24 mois à compter de la délivrance du bien pour agir auprès du Vendeur </text:span>– <text:span text:style-name="T1">qu’il peut choisir entre le remplacement et la réparation du bien sous réserve des conditions prévues par l’art. apparemment défectueux ou ne correspondant </text:span>– <text:span text:style-name="T1">qu’il est dispensé d’apporter la preuve l’existence du défaut de conformité du bien durant les six mois suivant la délivrance du bien. </text:span>– <text:span text:style-name="T1">que, sauf biens d’occasion, </text:span>– <text:span text:style-name="T1">que le consommateur peut également faire valoir la garantie contre les vices cachés de la chose vendue au sens de l’article 1641 du code civil et, dans cette hypothèse, il peut choisir entre la résolution de la vente ou une réduction du prix de vente (dispositions des articles 1644 du Code Civil). <text:s/>Article 11 : Réclamations Le cas échéant, l’Acheteur peut présenter toute réclamation en contactant la société au moyen des coordonnées suivantes (</text:span><text:a xlink:type="simple" xlink:href="mailto:maiwenndaag@gmail.com" text:style-name="Internet_20_link" text:visited-style-name="Visited_20_Internet_20_Link"><text:span text:style-name="T1">maiwenndaag@gmail.com</text:span></text:a><text:span text:style-name="T1"> 0608180357). <text:line-break/>Article 12 : Droits de propriété intellectuelle Les marques, noms de domaines, produits, logiciels, images, vidéos, textes ou plus généralement toute information objet de droits de propriété intellectuelle sont et restent la propriété exclusive du vendeur. Aucune cession de droits de propriété intellectuelle n’est réalisée au travers des présentes CGV. Toute reproduction totale ou partielle, modification ou utilisation de ces biens pour quelque motif que ce soit est strictement interdite. Article 13 : Force majeure L’exécution des obligations du vendeur au terme des présentes est suspendue en cas de survenance d’un cas fortuit ou de force majeure qui en empêcherait l’exécution. Le vendeur avisera le client de la survenance d’un tel évènement dès que possible. Article 14 : nullité et modification du contrat Si l’une des stipulations du présent contrat était annulée, cette nullité n’entraînerait pas la nullité des autres stipulations qui demeureront en vigueur entre les parties. Toute modification contractuelle n’est valable qu’après un accord écrit et signé des parties. Article 15 : Protection des données personnelles Conformément à la Loi Informatique et Libertés du 6 janvier 1978, vous disposez des droits d’interrogation, d’accès, de modification, d’opposition et de rectification sur les données personnelles vous concernant. En adhérant à ces conditions générales de vente, vous consentez à ce que nous collections et utilisions ces données pour la réalisation du présent contrat. En saisissant votre adresse email sur l’un des sites de notre réseau, vous recevrez des emails contenant des informations et des offres promotionnelles concernant des produits édités par la Société et de ses partenaires. Vous pouvez vous désinscrire à tout instant. Il vous suffit pour cela de cliquer sur le lien présent à la fin de nos emails ou de contacter le responsable du traitement (la Société) par lettre RAR. Nous effectuons sur l’ensemble de nos sites un suivi de la fréquentation.<text:line-break/>Article 16 Clause limitative de responsabilité. Il est stipulé une clause limitative de responsabilité du Vendeur pour la réalisation d'une prestation particulière. <text:line-break/>Article 17 : Droit applicable .Toutes les clauses figurant dans les présentes conditions générales de vente, ainsi que toutes les opérations d’achat et de vente qui y sont visées, seront soumises au droit français. NOTES</text:span></text:p>
      <text:p text:style-name="P1">T. Devergranne Docteur en dro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wenn Dag</meta:initial-creator>
    <meta:creation-date>2021-01-25T09:10:16</meta:creation-date>
    <meta:document-statistic meta:table-count="0" meta:image-count="0" meta:object-count="0" meta:page-count="3" meta:paragraph-count="3" meta:word-count="2446" meta:character-count="16108"/>
    <dc:date>2021-01-26T09:43:41</dc:date>
    <dc:creator>Maiwenn Dag</dc:creator>
    <meta:editing-duration>PT9M54S</meta:editing-duration>
    <meta:editing-cycles>1</meta:editing-cycles>
    <meta:generator>OpenOffice/4.1.0$Unix OpenOffice.org_project/410m18$Build-9764</meta:generator>
  </office:meta>
</office:document-meta>
</file>